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3c00" officeooo:paragraph-rsid="00083c00"/>
    </style:style>
    <style:style style:name="P2" style:family="paragraph" style:parent-style-name="Standard">
      <style:text-properties officeooo:rsid="000969d4" officeooo:paragraph-rsid="000969d4"/>
    </style:style>
    <style:style style:name="P3" style:family="paragraph" style:parent-style-name="Standard">
      <style:text-properties officeooo:rsid="000969d4" officeooo:paragraph-rsid="0009e01c"/>
    </style:style>
    <style:style style:name="P4" style:family="paragraph" style:parent-style-name="Standard">
      <style:text-properties officeooo:rsid="0009e01c" officeooo:paragraph-rsid="0009e01c"/>
    </style:style>
    <style:style style:name="P5" style:family="paragraph" style:parent-style-name="Standard">
      <style:text-properties officeooo:rsid="0009e01c" officeooo:paragraph-rsid="0009e01c"/>
    </style:style>
    <style:style style:name="P6" style:family="paragraph" style:parent-style-name="Standard">
      <style:text-properties officeooo:paragraph-rsid="0009e01c"/>
    </style:style>
    <style:style style:name="T1" style:family="text">
      <style:text-properties officeooo:rsid="000684ac"/>
    </style:style>
    <style:style style:name="T2" style:family="text">
      <style:text-properties officeooo:rsid="00083c00"/>
    </style:style>
    <style:style style:name="T3" style:family="text">
      <style:text-properties officeooo:rsid="000969d4"/>
    </style:style>
    <style:style style:name="T4" style:family="text">
      <style:text-properties officeooo:rsid="0009e01c"/>
    </style:style>
    <style:style style:name="T5" style:family="text">
      <style:text-properties officeooo:rsid="000a0b1b"/>
    </style:style>
    <style:style style:name="T6" style:family="text">
      <style:text-properties officeooo:rsid="000b2f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3"/></text:p>
      <text:p text:style-name="Standard"/>
      <text:p text:style-name="Standard"/>
      <text:p text:style-name="Standard"><text:s text:c="55"/><text:span text:style-name="T1">Terapia <text:s/>Zajęciowa <text:s text:c="28"/>04.05.2020.</text:span></text:p>
      <text:p text:style-name="Standard"/>
      <text:p text:style-name="Standard"/>
      <text:p text:style-name="Standard"/>
      <text:p text:style-name="Standard"><text:s text:c="2"/></text:p>
      <text:p text:style-name="Standard"><text:s text:c="7"/><text:span text:style-name="T1">Terapeuta – Magdalena Nowak </text:span></text:p>
      <text:p text:style-name="Standard"/>
      <text:p text:style-name="Standard"/>
      <text:p text:style-name="Standard"/>
      <text:p text:style-name="Standard"><text:s text:c="27"/><text:span text:style-name="T2">Rozwijanie umiejętności samoobsługowych <text:s text:c="2"/>Cz.1</text:span></text:p>
      <text:p text:style-name="Standard"/>
      <text:p text:style-name="Standard"/>
      <text:p text:style-name="Standard"/>
      <text:p text:style-name="Standard"/>
      <text:p text:style-name="Standard"><text:s text:c="51"/><text:span text:style-name="T2">Dzień dobry</text:span></text:p>
      <text:p text:style-name="Standard"/>
      <text:p text:style-name="P1">W kolejnym tygodniu proponuję dalsze wskazówki dotyczące umiejętności samoobsługowych. <text:s text:c="32"/></text:p>
      <text:p text:style-name="P1"/>
      <text:p text:style-name="P1"><text:s text:c="37"/><text:span text:style-name="T3">UBIERANIE <text:s/>I <text:s/>ROZBIERANIE <text:s/>SIĘ</text:span></text:p>
      <text:p text:style-name="P1"/>
      <text:p text:style-name="P1"/>
      <text:p text:style-name="P2">Nauka umiejętn<text:span text:style-name="T6">o</text:span>ści związanych z wykonaniem podstawowych czynności życia codziennego, takich jak : <text:s/>ubieranie się i rozbieranie, mycie i higiena osobista, wymaga ogromnego zaangażowania, wytrwałości i czasu, ale ich zdobycie decyduje o życiowej niezależności.</text:p>
      <text:p text:style-name="P2">Każda samodzielnie wykonana czynność, nawet prosty ruch sięgania po przedmiot w zasięgu ręki, wzmacnia nasze możliwości i czerpie radość z codziennego życia.</text:p>
      <text:p text:style-name="P4">Osiągnięcie samodzielności to czasami długotrwały proces, który wymaga dużej wytrwałości i nakładu sił, dlatego nie należy się zniechęcać niepowodzeniami, ale dążyć do celu, i wykorzystać to <text:s text:c="2"/>jako kolejny etap. Ważnym elementem samodzielnego ubierania i rozbierania się jest odpowiedni dobór odzieży.</text:p>
      <text:p text:style-name="P4">Oto kilka przykładów na które trzeba zwrócić uwagę:</text:p>
      <text:p text:style-name="P4"/>
      <text:p text:style-name="P6"><text:span text:style-name="T4">1. Wybierać wygodną odzież, którą łatwiej będzie założy</text:span><text:span text:style-name="T6">ć</text:span><text:span text:style-name="T4"> samodzielnie.</text:span></text:p>
      <text:p text:style-name="P4"/>
      <text:p text:style-name="P4">2. Należy pamiętać o profilaktyce odleżynowej – unikać guzików na tylnych kieszeniach spodni i innych elementów których ucisk może spowodować odleżyny.</text:p>
      <text:p text:style-name="P4"/>
      <text:p text:style-name="P4">3. Dostosować odzież do własnych potrzeb:</text:p>
      <text:p text:style-name="P6"><text:span text:style-name="T4">- doczepiając k</text:span><text:span text:style-name="T6">ó</text:span><text:span text:style-name="T4">łko do kluczy przy zamku błyskawicznym</text:span></text:p>
      <text:p text:style-name="P4">- doszywając pętelki przy skarpetach</text:p>
      <text:p text:style-name="P4"/>
      <text:p text:style-name="P4">4. Wybiera<text:span text:style-name="T5">ć</text:span> obuwie łatwe do zawiązywania, lub zdecydować się na rzepy.</text:p>
      <text:p text:style-name="P4"/>
      <text:p text:style-name="P4">5. Kurtki najlepiej aby nie ograniczały ruchów.</text:p>
      <text:p text:style-name="P4"/>
      <text:p text:style-name="P4">6. Zakładać spodnie w pozycji siedzącej ( na wózku, na łóżku ).</text:p>
      <text:p text:style-name="P4"/>
      <text:p text:style-name="P4">7. Skutecznym sposobem jest wkładanie spodni przez tzw. założenie „ nogi na nogę’’.Umożliwia to <text:s text:c="3"/>również jednoczesne założenie butów. </text:p>
      <text:p text:style-name="P3"><text:soft-page-break/><text:s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9T08:43:35.453000000</meta:creation-date>
    <dc:date>2020-04-29T11:56:43.545000000</dc:date>
    <meta:editing-duration>PT4M49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22" meta:word-count="224" meta:character-count="1920" meta:non-whitespace-character-count="1445"/>
  </office:meta>
</office:document-meta>
</file>